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indent="1.27cm" style:auto-text-indent="false">
        <style:tab-stops>
          <style:tab-stop style:position="13.758cm"/>
        </style:tab-stops>
      </style:paragraph-properties>
      <style:text-properties fo:font-style="normal" style:font-style-asian="normal" style:font-style-complex="normal"/>
    </style:style>
    <style:style style:name="P2" style:family="paragraph" style:parent-style-name="Standard">
      <style:paragraph-properties fo:margin-left="0cm" fo:margin-right="0cm" fo:text-indent="1.27cm" style:auto-text-indent="false">
        <style:tab-stops>
          <style:tab-stop style:position="13.758cm"/>
        </style:tab-stops>
      </style:paragraph-properties>
      <style:text-properties style:font-name="Calibri" fo:font-size="11pt" fo:font-style="normal" style:font-size-asian="11pt" style:font-style-asian="normal" style:font-size-complex="11pt" style:font-style-complex="normal"/>
    </style:style>
    <style:style style:name="P3" style:family="paragraph" style:parent-style-name="Standard">
      <style:paragraph-properties fo:margin-left="0cm" fo:margin-right="0cm" fo:line-height="100%" fo:text-indent="1.27cm" style:auto-text-indent="false">
        <style:tab-stops>
          <style:tab-stop style:position="13.758cm"/>
        </style:tab-stops>
      </style:paragraph-properties>
      <style:text-properties style:font-name="Calibri" fo:font-size="11pt" fo:font-style="normal" style:font-size-asian="11pt" style:font-style-asian="normal" style:font-size-complex="11pt"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e you feeling okay, sir? Perhaps a little drink, a mild sedative maybe?'</text:p>
      <text:p text:style-name="P1">'Piss off would you? I need a clear head for this. The timing really could <text:span text:style-name="T1">not</text:span> be worse.' Marcellus Lapuente pounded his fists on the desktop, but the rich lacquered wood absorbed the impact and made almost no sound. 'The enemy is at the gates Willard, and I have to break bread with them. <text:span text:style-name="T1">Me</text:span> of all people!'</text:p>
      <text:p text:style-name="P1">'You wouldn't be my first choice either, sir,' Willard said wryly, his ungainly not-quite-human lips puckering into a half smile. 'But here we are, and we will do what we must. That drink, sir?'</text:p>
      <text:p text:style-name="P1">'Yeah, yeah, I'll take a brandy, a <text:span text:style-name="T1">small</text:span> one.'</text:p>
      <text:p text:style-name="P1">He had barely finished speaking when Willard presented a finely crafted crystal goblet, half-filled with a warm brown vintage. Marcellus considered asking for a smaller one, but the image on the goblet was captivating.</text:p>
      <text:p text:style-name="P1">'This one of mine Willard?'</text:p>
      <text:p text:style-name="P1">'The glass or the brandy, sir?' the synth clucked as he busied himself making final checks to the state of the office. It needed to be smart of course, professional, but also personal. It needed to evoke power and respect without obviously show-boating. Under Willard's advice, Marcellus had removed the boar's head from the wall behind his desk and replaced it with a fine watercolour of the Stockton Bell, seen from the surface as but one of a colossal range of enormous mountains. There was special attention paid of course to the upper slopes, where the Pinnacle defiantly threw its glassy spears and huge coral whorls at a sky stained yellow and grey by one punishing maelstrom after another.</text:p>
      <text:p text:style-name="P1">'The glass, asshole,' Marcellus grunted,clearly not in the mood.</text:p>
      <text:p text:style-name="P1">'I believe it was a gift, sir. The brandy too come to think of it.'</text:p>
      <text:p text:style-name="P1">'From our... visitor?'</text:p>
      <text:p text:style-name="P1">'I believe so, sir. Yes.'</text:p>
      <text:p text:style-name="P1">'Emperor-<text:span text:style-name="T1">fuck</text:span>-it! We're buying each other gifts now are we? I should give him that fucking picture you hung up behind my desk.' He took a careful swig of his brandy, and annoyingly it was fantastic. 'The Pinnacle huh? What a waste of resources. The vanity of kings my friend.'</text:p>
      <text:p text:style-name="P1">'Excellent idea sir, only the painting is unfortunately worthless.'</text:p>
      <text:p text:style-name="P1">'It's a print? Shit, we should give him the boar's head.'</text:p>
      <text:p text:style-name="P1">Willard shook his moon-shaped head from side-to-side with a little titter.</text:p>
      <text:p text:style-name="P1">'Oh no sir it's one of mine! I painted it last night for this very occasion. And I know how much you love the boar's head sir, you could never be parted from it.'</text:p>
      <text:p text:style-name="P1">'I'd part with one of my own Emperor-be-fucked legs if it meant I could dodge this meeting,' he muttered around another mouthful.</text:p>
      <text:p text:style-name="P1">'It goes without saying sir, but it would perhaps not be wise to use that kind of language in front of Helvetius,' Willard warned with lopsided smirk.</text:p>
      <text:p text:style-name="P1">Marcellus was in one of his best suits, 3D printed from real Italian cotton and flown to him here in the Sirius system, a process that had taken nearly twenty years in total. And that was <text:span text:style-name="T1">with </text:span>his boss's boss putting in a good word and making the initial introductions. Paranoid that it would come and not fit due to potential weight gain, he focused hard on staying in shape. He took up rowing, running, and kick boxing, and even won a few tournaments in the latter. All for a suit. Seemed silly looking back on it, but the suit <text:span text:style-name="T1">was </text:span>pretty spectacular; a dark russet burgundy blended with the deep warmth of cherry.</text:p>
      <text:p text:style-name="P1">Marcellus Lapuente loved the reds and browns; earthy, passionate, aggressive, dominant, they reeked of power, and he dressed to command nothing but. The shirt underneath was cream linen, the suit trousers a slightly darker shade to the blazer and he wore no tie. He even left a few defiant buttons undone, to prove a point that everyone who he met seemed to understand even though he wasn't entirely sure what it was himself.</text:p>
      <text:p text:style-name="P1">'You'd better make yourself scarce Willard,' he muttered as he stared at the mural etched with lasers into the crystal. 'I imagine Helvetius is an impatient man. He won't put up with your shit like I do.'</text:p>
      <text:p text:style-name="P1"><text:soft-page-break/>'Very good, sir,' Willard replied graciously with a short, formal bow. He tweaked a book that was slightly askew on the desk before departing through a rear door.</text:p>
      <text:p text:style-name="P1">Marcellus sat in silence for a moment, savouring the Brandy's aftertaste and listening to the rhythmic clunk of the antique grandfather clock in the corner. It was another trinket shipped in from Sol; another relic from a bygone era. He had hundreds of other pieces dotted around the estate, and even his own personal museum in the loft space which he neglected to visit far too often.</text:p>
      <text:p text:style-name="P1">The truth was, he held no love for art and history, not any more. His home, the Alpha Centauri system was arguably the pinnacle of human achievement. He smiled at the unintentional pun when he thought of the Empire's capital city; it was beautiful, sure, but some of the resorts he'd seen on Demeter made it look like a fleck of shit. Most of his artefacts and exhibits were part of another world's history, and not even his own. He felt as though he was clutching for a sense of nostalgia that didn't even exist, not really.</text:p>
      <text:p text:style-name="P1">Perhaps it was the hunt, the physicalities involved in tracking down and ultimately acquiring these objects. He had to admit, the victory was a huge thrill rarely replicated in adoration for them once they were on display. No, it was the business that he loved. Defeating his enemies, even if they were merely other bidders gave him true, animal enjoyment. He could gorge himself on it, but he was smart and knew how to play the game. He wouldn't be where he was if he didn't.</text:p>
      <text:p text:style-name="P1">There was a light rap on the door.</text:p>
      <text:p text:style-name="P1">'Come in!' he barked.</text:p>
      <text:p text:style-name="P1">The latch clicked and the polished wooden door swung open without a squeak, revealing several armoured figures all clutching military issue fully automatic carbines. Marcellus arose from his chair and made his way over to the bar, a double-helix spiral of mahogany shelving filled to every corner with expensive and exotic liquors. On the bar top, a crescent moon of black, gold-flecked marble stood a wooden box containing fresh straw, a freshly opened bottle of brandy, and a second crystal goblet.</text:p>
      <text:p text:style-name="P1">He filled it halfway, considered for a moment, and then topped up his own before turning to greet the crowd.</text:p>
      <text:p text:style-name="P1">He counted six; four guardsmen, Helvetius, and a woman in royal blue Empire robes. The guardsmen were smothered from head to toe in kevlar, black fibresteel, and long thin ropes of strength-assist polymuscle. They each took a corner of the room and stood to attention, weapons drawn. Helvetius and the woman remained just inside the doorway and said nothing.</text:p>
      <text:p text:style-name="P1">'My apologies,' Marcellus said to the woman as he offered Helvetius the second goblet. 'Our mutual friend only sent me two glasses. Shall I send for another?'</text:p>
      <text:p text:style-name="P1">Helvetius took the proffered goblet and admired it in the orange lamplight for some time. He stood at least half a head taller than any of them, and wore armour aesthetically similar to the guardsmen though he sported no helmet. A long red sash and cape hung loosely around his frame, and in addition to the carbine that rested levelly in one big hand an officer's short sword hung in a scabbard at his belt.</text:p>
      <text:p text:style-name="P1">The woman had a neutral expression fixed upon her handsome but forgettable face, long ringlets of red hair plaited ornately down her back. Despite her civilian attire she too wielded a carbine, and she held it no less comfortably than the others did.</text:p>
      <text:p text:style-name="P1">'No thank you Mr. Lapuente,' she said levelly. Something about her unnerved him, and so he turned to Helvetius who was still admiring the goblet.</text:p>
      <text:p text:style-name="P1">'Many thanks for the gift,' Marcellus offered, a calming smile touching his lips.</text:p>
      <text:p text:style-name="P1">'Oh it's not from me,' Helvetius said without looking up. He had a voice that made Marcellus' insides tense, a voice so deep that his heart and lungs rattled in his chest even though he was now stood several feet away. It was rich too, full of colour and nuance and charisma. 'This is a gift from <text:span text:style-name="T1">our </text:span>mutual friend, the Truth-Teller himself.'</text:p>
      <text:p text:style-name="P1">'I see,' Marcellus said carefully as he swung his brandy around the goblet in a slow stirring motion.</text:p>
      <text:p text:style-name="P1">'He wanted me to come and pay you a visit,' said the woman. Her pale blue eyes drilled into his own, but he'd steeled himself against more wilting gazes.</text:p>
      <text:p text:style-name="P1"><text:soft-page-break/>'Then why are <text:span text:style-name="T1">you</text:span> here?' Marcellus said to Helvetius.</text:p>
      <text:p text:style-name="P1">The big man looked up from his drink and swilled a little around his mouth. He considered, grunted in approval, and then spat it on the rug. His irises were so brown they were almost black, and they flickered to meet Marcellus' in challenge.</text:p>
      <text:p text:style-name="P1">'To show you that we're serious,' he replied. 'Pretty good brandy, but unfortunately I'm on duty.'</text:p>
      <text:p text:style-name="P1">Marcellus felt a single bead of sweat run down the back of his neck, and cursed himself for letting them get to him. The Marsden Treaty ensured safety for employees of Ignis Enterprises from the Empire's... <text:span text:style-name="T1">heavy-handed</text:span> approach to running their system. Marcellus assured himself that he was too big a fish to disappear without consequence. It was all for show, and in fact he even managed a defiant smile when he realised how far Helvetius had fallen. Reduced to intimidation on behalf of the Empire's biggest snake? The Truth-Teller was merely being theatrical. He was almost flattered that such an incredible flagship had been brought inside the Stockton Bell just to scare him.</text:p>
      <text:p text:style-name="P1">Well it had worked, and luckily nobody had yet mentioned the little problem he was currently facing. He knew how to play along.</text:p>
      <text:p text:style-name="P1">'Alright, I get the message,' Marcellus said curtly. He relinquished physical power in the room (as if he had ever had it) and deflated into his chair, but as his fingers came together and locked into that familiar thick pyramid he convincingly stood his ground. 'Tell me why you here, um..?'</text:p>
      <text:p text:style-name="P1">'Carys Zahedi.'</text:p>
      <text:p text:style-name="P1">'Carys, if I may, why have you come?'</text:p>
      <text:p text:style-name="P1">She pointed at the goblet with her free hand and he looked again at the etching. It was a detailed depiction of Melvia Station, one of several spaceborne properties belonging to Ignis Enterprises. It primarily researched weather conditions on the planet below, but it also had a large civilian populace. He himself conducted a lot of business in the financial sector, so often in fact that he owned a small, plainly furnished apartment purely to have a familiar place to lay his head.</text:p>
      <text:p text:style-name="P1">'You've been there a few times.' She wasn't asking him.</text:p>
      <text:p text:style-name="P1">'Sure,' he said, drawling the word into a subtly impatient question.</text:p>
      <text:p text:style-name="P1">'More than a few times.'</text:p>
      <text:p text:style-name="P1">'I conduct a lot of my business there so yeah, more than a few times.' He drained the goblet and slammed it down on the desk harder than he intended, though luckily it remained intact. 'What's so important that you bothered to get <text:span text:style-name="T1">these</text:span> things made?'</text:p>
      <text:p text:style-name="P1">'The brandy, is it familiar to you?' Carys asked him, nodding towards the bottle that still stood on the bar. 'Because it should be.'</text:p>
      <text:p text:style-name="P1">Marcellus swivelled his head to look at the bottle, drinking in every curve of it. He had no idea where she was going with this and that made him a little nervous.</text:p>
      <text:p text:style-name="P1">When he said nothing she smiled coldly and went on.</text:p>
      <text:p text:style-name="P1">'Six days ago we found an illegal distillery on Melvia Station. We dismantled the whole operation of course, and those responsible were put to the sword.'</text:p>
      <text:p text:style-name="P1">'Good to know...' Marcellus said hesitantly as Helvetius began grinning at him. 'But what does this have to do with me?'</text:p>
      <text:p text:style-name="P1">'Well,' Carys said with a mirthless sneer. 'They all work for you, don't they?'</text:p>
      <text:p text:style-name="P1">Marcellus paused for a long moment, frozen in place. Then he sighed, leaned back in his chair, and laughed.</text:p>
      <text:p text:style-name="P1">'What are you talking about?' he hissed, feeling hostility rise in his belly. 'First of all, running an illegal brandy distillery is frankly beneath me. I know the rules of your so-called Empire; I know what I'm allowed to do, and what I'm not allowed to do. Do you really think I'd risk it all for this pisswater?'</text:p>
      <text:p text:style-name="P1">Carys opened her mouth to speak but he cut her off.</text:p>
      <text:p text:style-name="P1">'<text:span text:style-name="T1">Secondly</text:span>, I think I would know if six of my employees had been “put to the sword” as you so eloquently put it. There are procedures. I'm sure you're all aware of the Marsden Treaty, no?'</text:p>
      <text:p text:style-name="P1"><text:soft-page-break/>'<text:span text:style-name="T1">Fuck</text:span> you Ignis snakes and your treaty!' Helvetius snarled, rising to his full height and taking a step closer to the desk. His voice was like hot iron . 'A piece of paper won't stop what's coming.'</text:p>
      <text:p text:style-name="P1">Marcellus' instinct was to back away, but as he felt his legs tense in anticipation a cool hand lay upon one shoulder and he immediately calmed without quite knowing why.</text:p>
      <text:p text:style-name="P1">'Helvetius,' Carys warned, but the big man took another step forwards and perched himself on the edge of the desk. He clicked his fingers and the four guardsmen snapped to attention as one.</text:p>
      <text:p text:style-name="P1">'Shut your mouth and listen,' Helvetius said to Marcellus, suddenly calm, almost fatherly. Then he turned to face Carys.</text:p>
      <text:p text:style-name="P1">'The men worked for you,' she repeated as though there had been no interruption. 'You are majority shareholder for Ziggy Paul's Plum House, one of the most successful bar-slash-restaurants on Melvia Station.' Again she was telling him.</text:p>
      <text:p text:style-name="P1">'Amongst other businesses,' Marcellus agreed. The invisible hand on his shoulder was strangely reassuring, if entirely disconcerting. 'Though I've heard nothing about this. Seems a little odd don't you think?'</text:p>
      <text:p text:style-name="P1">'The Plum House has extensive warehouse and storage space, including a large basement, correct?'</text:p>
      <text:p text:style-name="P1">'It does. Supply and demand; like you say it's very successful.'</text:p>
      <text:p text:style-name="P1">'Supply and demand indeed,' Carys smirked. 'The distillery was discovered in this basement. A six man operation. It was the biggest bootleg liquor seizure the Empire has seen in almost twelve years.'</text:p>
      <text:p text:style-name="P1">'Well then, congratulations are in order,' Marcellus replied sardonically. He adjusted his hands into that familiar thoughtful pyramid. 'But like I say, none of my employees have been reported missing. If what you say is true, and I'm not necessarily doubting your accusations, they were not my men.'</text:p>
      <text:p text:style-name="P1">'Hmm,' Helvetius rumbled thoughtfully. 'Well the Emperor doesn't really see it that way. Your property, your men, your responsibility.'</text:p>
      <text:p text:style-name="P1">'The Marsden Treaty...'</text:p>
      <text:p text:style-name="P1">'Like <text:span text:style-name="T1">I </text:span>said,' Helvetius interrupted, raising a mailed palm. 'Fuck your treaty. Sirius belongs to the Empire, not to Ignis Enterprises. You live by our law, or you die by our law. Debug the room.'</text:p>
      <text:p text:style-name="P1">Suddenly the theatrics of Helvetius himself escorting Carys Zahedi, aboard the <text:span text:style-name="T1">Callisto </text:span>no less didn't feel so amusing. What exactly was their play here? One of the soldiers removed an engineer's tablet from his belt and began entering commands.</text:p>
      <text:p text:style-name="P1">'If you're here to arrest me then let's go,' Marcellus replied, internally praying beyond measure that they didn't intend on calling his bluff. 'My lawyers will clear this little mishap, and I'm sure your administrative department would be more than happy to compensate me for my time.'</text:p>
      <text:p text:style-name="P1">The soldier allowed his tablet to drop back to his belt and a small shudder rippled through the room as all electronics in the office died. The hand suddenly lifted itself from his shoulder; a silent signal perhaps. He stood up and the chair rolled away from him on its castors. Helvetius was close enough to touch, and he stared into those black eyes as though he controlled the room, and for a moment he did. He held both loosely clenched fists in front of him and waited for cuffs.</text:p>
      <text:p text:style-name="P1">'We're not here to arrest you Mr. Lapuente,' said Carys. The relief was tangible, but didn't last. 'I am acting head of the “administrative departments” that you seem to hold in such low regard. I'm here to make you an offer that you can't refuse, and the offer is simple: inform on Ignis Enterprises to me, and we won't scatter every atom of you into the wind.'</text:p>
      <text:p text:style-name="P1">'You <text:span text:style-name="T1">are</text:span> going to kill me,' Marcellus said with a short laugh and a long sigh, as in his mind's eye their play began to unravel. 'You either set me up, or you waited for something to happen that you could convincingly pin on me, purely to justify this visit to your boss the Law-Maker. That's why you brought the <text:span text:style-name="T1">Callisto</text:span>. Its quantum destabiliser could wipe the head of a pin from existence from thirty million kilometres away. No trace. No trial. No violation of the Marsden Treaty. Pretty good threat. If that ship had an AI controlling it like it was designed to, I imagine it would be pretty disgusted that you're using humanity's greatest weapon to threaten a civilian with murder.'</text:p>
      <text:p text:style-name="P1"><text:soft-page-break/>Helvetius laughed, stood up, and returned to his spot beside Carys.</text:p>
      <text:p text:style-name="P1">'War <text:span text:style-name="T1">is</text:span> murder Lapuente, and nobody can deny that the quantum destabiliser was designed for no reason but war. Besides, why would the Emperor care for the simulated morality of robot scum? There's good reason we keep those abominations locked inside their own heads.'</text:p>
      <text:p text:style-name="P1">'Oh, war is it?' Marcellus chuckled as he settled back into his chair. 'And which war is this? Your war against the Authority or the war on anything not entirely human? Or is it the war on behemoths, I hear they're a big problem.'</text:p>
      <text:p text:style-name="P1">'Oh no none of those,' said Carys. 'This concerns the war with Ignis Enterprises of course, and you're arguably our biggest threat. It demands <text:span text:style-name="T1">special</text:span> attention. So, do you accept? You've had more than long enough to think about it.'</text:p>
      <text:p text:style-name="P1">'Well how could I refuse after everything you've done to threaten me?'</text:p>
      <text:p text:style-name="P1">'Marvellous,' Carys beamed, taking a step forwards and reaching for her own tablet. 'First order of business regards Ignis Enterprises' Clone Insertion Program, know anything abou-'</text:p>
      <text:p text:style-name="P1">Marcellus didn't have time to even process her knowledge of such a secret before jagged black shapes appeared and blocked the light, and then something knocked him from his chair. The wind whooshed out of him as his upper chest hit the wooden floor, but he quickly rolled into cover and jumped up onto his haunches. He heard a sound, or several sounds really. It was like multiple sheets of cardboard been torn individually but simultaneously, and then silence.</text:p>
      <text:p text:style-name="P1">No, not silence... he could hear frantic, panicked, nasal breathing. He fumbled at the hidden compartment under his desk and withdrew an illegal hand laser. He checked the battery, took gentle but steady grip of the device, and then he counted to five.</text:p>
      <text:p text:style-name="P1">'Marcellus! Come on out you're the hero of the hour,' a new voice called from the centre of the room. The voice was male, rapidly approaching elderly, and then there were others; grunts and mutterings of approval, all reverberating oddly as if the room were suddenly much larger.</text:p>
      <text:p text:style-name="P1">'Helvetius? Miss Zahedi?' he replied, the cold butt of the laser against his palm offering little reassurance.</text:p>
      <text:p text:style-name="P1">'We don't have much time,' the old man calmly berated over the muttering of the others. 'On your feet Marcellus, and don't be alarmed by Caro.'</text:p>
      <text:p text:style-name="P1">He took a deep breath and stowed the hand laser in an inside pocket before standing to survey the new scene.</text:p>
      <text:p text:style-name="P1">The black shape was now a window into another room, but it was difficult to make out any details. The shape was both three-dimensional and two-dimensional; the flat portal to elsewhere had spread limbs into all corners of the room and they twitched around their prey.</text:p>
      <text:p text:style-name="P1">'Some people feel sick when they look at Caro, but it's just a screen adjusting itself to your position Marcellus. Her body can be a screen when we want to talk to someone.'</text:p>
      <text:p text:style-name="P1">The soldiers, Carys, and even Helvetius had large mirrored claws clamped firmly around jaw and throat. The claws shifted and wriggled as hidden machinations undertook cruel and calculating work; there was no blood that Marcellus could see, but he heard it gush down hidden pipes and could see a bony whiteness creep into all exposed skin. Helvetius' huge frame was completely limp and held upright only by the limb's iron grip on his face. Carys still struggled, still breathed in quick and desperate bursts through exposed nostrils though no longer with any patience or rhythm. He was watching her death throes, and it pleased him how little he cared.</text:p>
      <text:p text:style-name="P1">The six deadly limbs spread from a central mass that appeared to quiver and tense if he looked too closely. <text:s/>The mass was both the creature that had killed his enemies, and a visual link to several well-dressed men and women that sat in perfect symmetry around a large wooden table. The room beyond Caro was cavernous and dimly lit, a cave perhaps, though the visible area was furnished as lavishly as his own office.</text:p>
      <text:p text:style-name="P1">The old man sat in the centre directly facing out of Caro. He wore his hair clipped informally short, and a pair of small round spectacles that somehow remained fixed in place despite a lack of arms. The suit was grey; undoubtedly smart but lacking any real flair. The other men and women seated around him were a patchwork of equally drab colours.</text:p>
      <text:p text:style-name="P1">'Okay,' Marcellus said eventually, satisfied for the moment. 'What do you need me to do?'</text:p>
      <text:p text:style-name="P1"><text:soft-page-break/>Carys Zahedi finally stopped struggling.</text:p>
      <text:p text:style-name="P1">'You need to do nothing,' said the man. 'You need to act as though you had a nice chat with Helvetius and the Zahedi woman, and that the situation was resolved here in this office. Nobody will be asking you what took place here.'</text:p>
      <text:p text:style-name="P1">'You just killed the Empire's biggest living legend and their head of administration. The <text:span text:style-name="T1">Callisto</text:span> is out there, waiting for them to return.'</text:p>
      <text:p text:style-name="P1">'And return they shall,' said the old man with a knowing smirk. 'You are about to bear witness to the first field test of the DIO Method, Marcellus; your life is about to get a lot more interesting I'm afraid.'</text:p>
      <text:p text:style-name="P1">'My life is already fairly interesting sir.' He figured “sir” was an appropriate title for this mystery superior. 'I don't suppose I have any say in this?'</text:p>
      <text:p text:style-name="P1">'I'm afraid not my boy,' said the old man with a grave shake of his head. 'Your clearance on the Clone Insertion Program is already relatively high, but as a witness, nay, a competent player in his own right, we must bring you further into the fold at this point. You handled yourself remarkably well my friend and I see this move as a positive one, as you should too.'</text:p>
      <text:p text:style-name="P1">The image of the conspirators distorted slightly as Caro began manoeuvring hidden artefacts beneath her skin. He watched as bulges as large as his own head began to travel in slow unison along each of the six arms, like pythons swallowing fat piglets. He winced when they reached the claws which cracked open slightly, readjusted, and then in a peculiar unfolding motion fully engorged the upper bodies of their victims. He tried to ignore the muffled sawing sounds that began whirring in the background. He had definitely received promotions under better circumstances, but five minutes earlier he had been a hair's breadth away from being murdered himself. He was grateful for the nightmarish creature and her comforting hand.</text:p>
      <text:p text:style-name="P1">'Okay, I'll play ball sir.'</text:p>
      <text:p text:style-name="P1">'Good,' said the old man with a satisfied nod. 'Caro is almost done, so compose yourself and get ready to see them out.'</text:p>
      <text:p text:style-name="P1">Right on cue the claws disconnected and the Empire envoy were once again a presence in the room. It was difficult to read the behaviour of the soldiers in their full body armour, but Helvetius and Carys had their eyes closed as though in deep, profoundly serene sleep. They all retained a neutral posture; legs slightly apart, arms hung loosely at their sides. The carbines dangled forgotten from their shoulder straps.</text:p>
      <text:p text:style-name="P1">'You have the best view in the house Marcellus,' said the old man, his image rippling once more as Caro gathered her tentacles and began to shift and deform. The old man's voice remained clear as his face quickly became unrecognisable. 'The DIO Method, or Direct Interface with Original Method speaks for itself.'</text:p>
      <text:p text:style-name="P1">Caro twisted unexpectedly, the two-dimensional version getting larger and then smaller like a piece of paper being folded. The true three-dimensional version was simply becoming her normal self, though it gave him a headache and made him want to cross his eyes when he strained to see it.</text:p>
      <text:p text:style-name="P1">Without warning the window was sealed and Caro was a certifiably solid object for the first time. The creature was at least a metre taller than him, lithe and sleek and covered in a fine mesh of leaf-like scales the colour and texture of rugged tree bark. They feathered in calculated Mexican waves to reveal skin as smooth and polished as a mirror. The creature was beautiful, but it oozed an element of danger and aggression that made him feel constantly unnerved. Each of its four arms were long and thick as an elephant's leg, and the complexity of its hands troubled him with their dozen multi-jointed fingers and tiny anemone-like fingertips. Fingers upon fingers, and all covered in steadily undulating scales.</text:p>
      <text:p text:style-name="P1">The hind legs were like a horse's only sturdier, with a backward facing knee joint and hemispherical hoof. The foreleg was a much stranger appendage, more like a slender fish's tail than anything else. There was no knee but rather it could bend in any direction to a limited extent, and ended in a bluntly pointed teardrop-shaped fin. The abdomen was vaguely humanoid, though with extra mass in the crotch and shoulder areas to facilitate the additional limbs. Like the tip of the foreleg, her head resembled an extremely thick fin which curved backwards and upwards into an <text:soft-page-break/>impressive crest. There was no face, but the shape of the fin produced some curves that could be interpreted as cheekbones and a chin.</text:p>
      <text:p text:style-name="P1">'You still there Marcellus?' said the old man, his voice as clear as it had ever been and seemingly emanating from every part of the monster's flesh. 'It's show time. I'll be in touch. And remember, when these guys wake up they remain who they appear to be, understood? They don't know that they work for us now.'</text:p>
      <text:p text:style-name="P1">Marcellus said nothing as Caro began to dissolve and reconfigure into a more suitable camouflage. Though she filled the room, once she was gone there was no sign that she had ever even been there. The door remained closed, meaning that she was probably still with them.</text:p>
      <text:p text:style-name="P1">'Come on,' said Carys, so abruptly that Marcellus visibly jumped a little. 'This worm doesn't even know what goes on under his own nose, whatever beans he decides to spill will be worthless.'</text:p>
      <text:p text:style-name="P1">'Hmm,' Helvetius muttered, swilling the brandy around his glass absentmindedly once more. He snapped his fingers and two of the soldiers dutifully opened the double office doors. 'I'll be keeping an eye on you Lapuente. A very close eye.'</text:p>
      <text:p text:style-name="P3">It took Marcellus every ounce of self-control to refrain from replying: <text:span text:style-name="T1">likew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Robson</meta:initial-creator>
    <meta:creation-date>2017-06-04T13:05:30.31</meta:creation-date>
    <meta:document-statistic meta:table-count="0" meta:image-count="0" meta:object-count="0" meta:page-count="7" meta:paragraph-count="116" meta:word-count="4533" meta:character-count="25998"/>
    <dc:date>2017-06-04T13:09:53.41</dc:date>
    <dc:creator>Tom Robson</dc:creator>
    <meta:editing-duration>PT4M23S</meta:editing-duration>
    <meta:editing-cycles>1</meta:editing-cycles>
    <meta:generator>OpenOffice/4.1.3$Win32 OpenOffice.org_project/413m1$Build-9783</meta:generator>
  </office:meta>
</office:document-meta>
</file>